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5b362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372 CD – SOMOS VIDA Y FAMILIA </text:span><text:span text:style-name="T2">del señor diputado Mayoráz por el cual se solicita a través del organismo que corresponda, se disponga llevar adelante una campaña de difusión masiva propiciando el retorno a la consulta pediátrica, independientemente de la fase de aislamiento social, preventivo y obligatorio o distanciamiento social, preventivo y obligatorio vigente en las distintas localidades por la pandemia del virus Covid-19; y, por las razones expuestas en los fundamentos y las que podrá dar el miembro informante,</text:span><text:span text:style-name="T3"> esta Comisión aconseja la aprobación del siguiente texto con modificaciones:</text:span></text:p>
      <text:p text:style-name="P3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</text:span><text:span text:style-name="T4">de iniciar una campaña de difusión,</text:span><text:span text:style-name="T2"> </text:span><text:span text:style-name="T4">dirigida a la población en general,</text:span><text:span text:style-name="T2"> propiciando el retorno a la consulta pediátrica, independientemente de la Fase de Aislamiento Social, Preventivo y Obligatorio o Distanciamiento Social Preventivo y Obligatorio vigente en las distintas localidades por la pandemia del virus COVID-19. <text:s/></text:span></text:p>
      <text:p text:style-name="P5"/>
      <text:p text:style-name="P6">Sala de la Comisión en Zoom, 18 de noviembre de 2020.</text:p>
      <text:p text:style-name="P6">FIRMANTES: <text:span text:style-name="T5">CIANCIO – ARMAS BELAVI – BRAVO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11:44.882512115</dc:date>
    <meta:editing-duration>PT55S</meta:editing-duration>
    <meta:editing-cycles>2</meta:editing-cycles>
    <meta:document-statistic meta:table-count="1" meta:image-count="1" meta:object-count="0" meta:page-count="1" meta:paragraph-count="8" meta:word-count="222" meta:character-count="1482" meta:non-whitespace-character-count="1257"/>
  </office:meta>
</office:document-meta>
</file>